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2a1f"/>
    </style:style>
    <style:style style:name="P5" style:family="paragraph" style:parent-style-name="EXPEDIENTE">
      <style:text-properties style:font-name="Verdana1" officeooo:paragraph-rsid="000c2a1f" style:font-name-complex="Arial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1" fo:font-size="11pt" officeooo:paragraph-rsid="000c2a1f" style:font-size-asian="11pt" style:font-name-complex="Arial" style:font-size-complex="11pt"/>
    </style:style>
    <style:style style:name="P7" style:family="paragraph" style:parent-style-name="EXPEDIENTE">
      <style:text-properties officeooo:paragraph-rsid="000a8bb8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c2a1f" style:font-size-asian="13pt" style:font-weight-asian="bold" style:font-name-complex="Arial" style:font-size-complex="13pt" style:font-weight-complex="bold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text-properties style:font-name="Verdana1" fo:font-size="13pt" fo:font-weight="bold" officeooo:rsid="000f5a36" officeooo:paragraph-rsid="000f12d5" style:font-size-asian="13pt" style:font-weight-asian="bold" style:font-size-complex="13pt"/>
    </style:style>
    <style:style style:name="P12" style:family="paragraph" style:parent-style-name="EXPEDIENTE">
      <style:text-properties style:font-name="Verdana1" fo:font-size="13pt" fo:font-weight="bold" officeooo:rsid="0008e6d4" officeooo:paragraph-rsid="000f12d5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2a1f" style:font-name-complex="Verdana1"/>
    </style:style>
    <style:style style:name="T3" style:family="text">
      <style:text-properties officeooo:rsid="000d59b1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2a1f" style:font-name-complex="Arial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c2a1f" style:font-weight-asian="bold" style:font-name-complex="Verdana1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c2a1f" style:font-weight-asian="normal" style:font-weight-complex="normal"/>
    </style:style>
    <style:style style:name="T11" style:family="text">
      <style:text-properties officeooo:rsid="000efba0"/>
    </style:style>
    <style:style style:name="T12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7"/>
      <text:p text:style-name="P4"><text:span text:style-name="T1">La Comisión de Obras y Servicios Públicos ha considerado el Proyecto de Comunicación, Expediente </text:span><text:span text:style-name="T7">Nº </text:span><text:span text:style-name="T8">28845 -DB-</text:span><text:span text:style-name="T1">, de l</text:span><text:span text:style-name="T3">os</text:span><text:span text:style-name="T1"> diputado</text:span><text:span text:style-name="T3">s</text:span><text:span text:style-name="T1"> </text:span><text:span text:style-name="T2">LAGO</text:span><text:span text:style-name="T1">, </text:span><text:span text:style-name="T3">BUSATTO y </text:span><text:span text:style-name="T1"><text:s/></text:span><text:span text:style-name="T3">REUTEMANN, </text:span><text:span text:style-name="T1">por el cual se solicita disponga concretar a la brevedad, el proyecto de reforma edilicia <text:s/>del SAMCO “Dr. Ricardo Nanzer” de la ciudad de Santo Tomé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5"/>
      <text:p text:style-name="P9">PROYECTO DE COMUNICACIÓN </text:p>
      <text:p text:style-name="Preformatted_20_Text"/>
      <text:p text:style-name="P8">La Cámara de Diputados de la Provincia de Santa Fe vería con agrado, que el Poder Ejecutivo<text:span text:style-name="T9"> </text:span><text:span text:style-name="T10">a través </text:span><text:span text:style-name="T9"><text:s/>del organismo correspondiente, concrete en el menor tiempo posible, el proyecto de reforma edilicia de refacción de las instalaciones existentes y ampliación de espacios para la atención, del </text:span><text:span text:style-name="T6">SAMCo</text:span><text:span text:style-name="T9"> Dr. Ricardo Nanzer de la ciudad de Santo Tomé, </text:span><text:span text:style-name="T10">Departamento La Capital, </text:span><text:span text:style-name="T9">ase</text:span>gurando de esta manera el correcto funcionamiento del efector y una atención adecuada de la salud de la población que concurre al mismo. </text:p>
      <text:p text:style-name="P6"/>
      <text:p text:style-name="P7"/>
      <text:p text:style-name="P12"><text:span text:style-name="T1">SALA DE COMISIÓN</text:span>, <text:span text:style-name="T11">30</text:span><text:span text:style-name="T12"> DE </text:span><text:span text:style-name="T11">JULIO</text:span><text:span text:style-name="T12"> DEL 2014.-</text:span></text:p>
      <text:p text:style-name="P11">FIRMANTES: LACAVA, PANELLA, MASCIOLI <text:span text:style-name="T11">y </text:span>VEG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4-06-03T09:04:23</meta:print-date>
    <dc:date>2014-07-31T09:07:18</dc:date>
    <meta:document-statistic meta:table-count="0" meta:image-count="1" meta:object-count="0" meta:page-count="1" meta:paragraph-count="7" meta:word-count="187" meta:character-count="1169" meta:non-whitespace-character-count="980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